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66ff" fo:font-size="9pt" fo:font-style="normal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2" style:family="paragraph" style:parent-style-name="Standard">
      <style:paragraph-properties loext:contextual-spacing="false" fo:margin-top="0cm" fo:margin-bottom="0cm" fo:text-align="center" style:justify-single-word="false"/>
      <style:text-properties fo:color="#ff0000" style:font-name="Liberation Serif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00" style:font-name="Liberation Serif" fo:font-size="9pt" fo:font-style="italic" style:font-size-asian="9pt" style:font-style-asian="italic" style:font-size-complex="9pt" style:font-style-complex="italic"/>
    </style:style>
    <style:style style:name="T2" style:family="text">
      <style:text-properties fo:color="#0066ff" style:font-name="Liberation Seri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ff0000" fo:font-size="20pt" fo:font-style="italic" style:font-size-asian="20pt" style:font-style-asian="italic" style:font-size-complex="20pt" style:font-style-complex="italic"/>
    </style:style>
    <style:style style:name="T5" style:family="text">
      <style:text-properties fo:color="#0000ff" fo:font-size="16pt" fo:font-style="italic" style:font-size-asian="16pt" style:font-style-asian="italic" style:font-size-complex="16pt" style:font-style-complex="italic"/>
    </style:style>
    <style:style style:name="T6" style:family="text">
      <style:text-properties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emerská knižnica Pavla Dobšinského v Rožňave</text:p>
      <text:p text:style-name="P3">kultúrne zariadenie Košického samosprávneho kraja</text:p>
      <text:p text:style-name="P1"/>
      <text:p text:style-name="P8"><text:span text:style-name="Predvolené_20_písmo_20_odseku"><text:span text:style-name="T1"><text:s/></text:span></text:span></text:p>
      <text:p text:style-name="P12"/>
      <text:p text:style-name="P6"/>
      <text:p text:style-name="P6">Meno a priezvisko súťažiaceho:</text:p>
      <text:p text:style-name="P6"/>
      <text:p text:style-name="P6"/>
      <text:p text:style-name="P6">…...........................................................................................................................................................</text:p>
      <text:p text:style-name="P6"><text:s text:c="41"/></text:p>
      <text:p text:style-name="P6"><text:s text:c="51"/><text:span text:style-name="T3"><text:s/></text:span><text:span text:style-name="T4">Perly poznania </text:span><text:span text:style-name="T4">V</text:span><text:span text:style-name="T4">I.</text:span></text:p>
      <text:p text:style-name="P6"><text:span text:style-name="T5"><text:s text:c="26"/>I. kolo </text:span><text:span text:style-name="T6">– druhá <text:s/>kategória ( od 15 – do 19 rokov)</text:span></text:p>
      <text:p text:style-name="P10"/>
      <text:p text:style-name="P10"/>
      <text:p text:style-name="P7"><text:span text:style-name="T7"><text:s text:c="8"/></text:span><text:span text:style-name="T6"><text:s/>Adolf Peter Záturecký : Slovenské príslovia, porekadlá a úslovia</text:span></text:p>
      <text:p text:style-name="P9"/>
      <text:p text:style-name="P11">Meno Adolfa Petra Zátureckého ( 1937-1904 ) je úzko späté so zbieraním a vydávaním slovenského folklóru. Zbierkou Slovenské príslovia, porekadlá a úslovia, jedinečným dielom v slovenskej ľudovej kultúre zavŕšil svoju neúnavnú , vyše <text:span text:style-name="T8">tridsaťročnú zberateľskú prácu.</text:span></text:p>
      <text:p text:style-name="P11">,,Rodina Zátureckých patrí medzi staré, vzdelané slovenské rodiny. Vydala generácie učiteľov, pedagógov, lekárov, právnikov a ako bolo v minulosti dobe primerané, aj kazateľov, ktorí pochodili popredné školy doma i v zahraničí. Mnohí z nich potom vzdelávanie, kultúrne dvíhanie a podopieranie slovenského ľudu postavili si za svoju prvoradú životnú úlohu…“</text:p>
      <text:p text:style-name="P11">Príslovia patria medzi veľmi staré prejavy ľudskej kultúry.</text:p>
      <text:p text:style-name="P11">Od čias humanizmu u <text:span text:style-name="T8">prísloví </text:span>sa zdôrazňovala ich <text:span text:style-name="T8">výchovná hodnota.</text:span></text:p>
      <text:p text:style-name="P4">Príslovia sa chápali predovšetkým ako morálne príkazy pre ľudské konanie. Zátureckého Slovenské príslovia ...treba chápať aj ako úspešné <text:span text:style-name="T8">zavŕšenie</text:span> vyše <text:span text:style-name="T8">dvestoročnej zberateľskej práce na Slovensku </text:span>na tomto poli.</text:p>
      <text:p text:style-name="P4"/>
      <text:p text:style-name="P5">Úloha:</text:p>
      <text:p text:style-name="P4">Doplňte chýbajúce slová – pranostiky, predzvesti počasia:</text:p>
      <text:p text:style-name="P4"/>
      <text:p text:style-name="P4">Ide marec, …………………………….</text:p>
      <text:p text:style-name="P4"/>
      <text:p text:style-name="P4">Marec suchý, apríl mokrý, máj studený dáva rok …………..</text:p>
      <text:p text:style-name="P4"/>
      <text:p text:style-name="P4">Teplý apríl, zimný máj, bude žito ……………………………….( s.521)</text:p>
      <text:p text:style-name="P4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8T13:19:29.937000000</meta:creation-date>
    <meta:generator>OpenOffice/4.1.9$Win32 OpenOffice.org_project/419m1$Build-9805</meta:generator>
    <dc:date>2022-03-02T10:20:38.46</dc:date>
    <meta:editing-duration>PT44M53S</meta:editing-duration>
    <meta:editing-cycles>8</meta:editing-cycles>
    <meta:document-statistic meta:table-count="0" meta:image-count="0" meta:object-count="0" meta:page-count="2" meta:paragraph-count="19" meta:word-count="200" meta:character-count="1690"/>
  </office:meta>
</office:document-meta>
</file>