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5pt" fo:font-style="italic" fo:font-weight="normal" style:font-size-asian="13.1000003814697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3pt" fo:font-style="italic" style:font-size-asian="11.3500003814697pt" style:font-style-asian="italic" style:font-size-complex="13pt" style:font-style-complex="italic"/>
    </style:style>
    <style:style style:name="T11" style:family="text">
      <style:text-properties fo:font-size="13pt" fo:font-style="italic" fo:font-weight="normal" style:font-size-asian="11.3500003814697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size="15pt" fo:font-style="italic" fo:font-weight="normal" style:font-size-asian="13.1000003814697pt" style:font-style-asian="italic" style:font-weight-asian="normal" style:font-size-complex="15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7"/><text:span text:style-name="T1">Gemerská knižnica Pavla Dobšinského v Rožňave</text:span></text:p>
      <text:p text:style-name="P1">kultúrne zariadenie Košického samosprávneho kraja</text:p>
      <text:p text:style-name="P2"/>
      <text:p text:style-name="P3"><text:span text:style-name="Predvolené_20_písmo_20_odseku"><text:span text:style-name="T2"><text:s/></text:span></text:span></text:p>
      <text:p text:style-name="P3"><text:span text:style-name="Predvolené_20_písmo_20_odseku"><text:span text:style-name="T3"/></text:span></text:p>
      <text:p text:style-name="P3"><text:span text:style-name="Predvolené_20_písmo_20_odseku"><text:span text:style-name="T3"/></text:span></text:p>
      <text:p text:style-name="P7">Meno a priezvisko súťažiaceho:</text:p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s text:c="49"/><text:span text:style-name="T6"><text:s/></text:span><text:span text:style-name="T7">Perly poznania </text:span><text:span text:style-name="T7">VI.</text:span></text:p>
      <text:p text:style-name="P7"><text:span text:style-name="T8"><text:s text:c="25"/>I. kolo </text:span><text:span text:style-name="T4">– tretia kategória ( nad </text:span><text:span text:style-name="T4">19 rokov)</text:span></text:p>
      <text:p text:style-name="P11"/>
      <text:p text:style-name="P8"><text:span text:style-name="T4">J</text:span><text:span text:style-name="T4">án Štrasser : Slovo blázon nepoužívam</text:span></text:p>
      <text:p text:style-name="P8"><text:span text:style-name="T12">( Rozhovory s Jozefom Haštom – </text:span><text:span text:style-name="T12">psychiatrom a psychoterapeutom </text:span><text:span text:style-name="T12">)</text:span></text:p>
      <text:p text:style-name="P14"/>
      <text:p text:style-name="P4"><text:span text:style-name="T9">,, … </text:span><text:span text:style-name="T9">zvíťazila túžba vedieť čo najviac o tom, kto je a čo je človek. Zaujímalo ma najmä, prečo sa ľudia správajú určitým spôsobom a prečo </text:span><text:span text:style-name="T9">sa niektorí ľudia správajú zvláštne, inak ako drvivá väčšina..“</text:span></text:p>
      <text:p text:style-name="P4"><text:span text:style-name="T9"><text:s text:c="99"/></text:span><text:span text:style-name="T10">Jozef Hašto</text:span></text:p>
      <text:p text:style-name="P6"><text:span text:style-name="T9">,,P</text:span><text:span text:style-name="T9">redtým, než si diagnostikujete depresiu a nízke sebavedomie,</text:span></text:p>
      <text:p text:style-name="P6"><text:span text:style-name="T9">uistite sa prosím, či nie ste obkolesený blbcami.“</text:span><text:span text:style-name="T10"> <text:s text:c="15"/></text:span><text:span text:style-name="T11">Sigmund Freud <text:s text:c="2"/></text:span><text:span text:style-name="T10"><text:s text:c="9"/></text:span></text:p>
      <text:p text:style-name="P12"/>
      <text:p text:style-name="P5"><text:span text:style-name="T9">,, </text:span><text:span text:style-name="T9">Od začiatku mi bolo jasné, že chcem spoznať a prezentovať Jozefa Hašta ako komp</text:span><text:span text:style-name="T9">l</text:span><text:span text:style-name="T9">exnú osobnosť. Prirodzene, najmä ako psychiatra, čiže odborníka na ľudskú dušu a terapeuta jej problémov, ale táto línia nemala, ba nesmela prekryť Jozefa Hašta ako človeka z mäsa a kostí, ako aktívneho občana, bytostného demokrata, nositeľa cizelovanej kultúrnosti, ako mysliteľa hlboko reflektujúceho problémy sveta, v ktorom žijeme.“ </text:span></text:p>
      <text:p text:style-name="P5"><text:span text:style-name="T9">,, Ľ</text:span><text:span text:style-name="T9">udia ako doktor Jozef Hašto sú, a vyzerá to, že ešte dlho budú, na Slovensku v menšine. Dokonca vo výraznej menšine. Tým väčšmi si zaslúžia, aby o nich vedela väčšina. Výrazná väčšina. Môžu, ba mali by byť pre ňu obohatením a životnou inšpiráciou.“ <text:s text:c="18"/></text:span><text:span text:style-name="T10">Ján Štrasser</text:span></text:p>
      <text:p text:style-name="P12"/>
      <text:p text:style-name="P8"><text:span text:style-name="T4">Ú</text:span><text:span text:style-name="T4">loha: -</text:span><text:span text:style-name="T5"> odpovedzte na otázku, dopl</text:span><text:span text:style-name="T5">ňt</text:span><text:span text:style-name="T5">e text ….</text:span></text:p>
      <text:p text:style-name="P12">Čo je reziliencia?</text:p>
      <text:p text:style-name="P13">Odolnosť …………………………………………..</text:p>
      <text:p text:style-name="P13">Ide o schopnosť žiť šťastný a zmysluplný život v súlade s …………………..</text:p>
      <text:p text:style-name="P13"/>
      <text:p text:style-name="P13">……………………………………………………………………………...(s.127)</text:p>
      <text:p text:style-name="P13"/>
      <text:p text:style-name="P13"><text:soft-page-break/></text:p>
      <text:p text:style-name="P12"/>
      <text:p text:style-name="P12"/>
      <text:p text:style-name="P12"/>
      <text:p text:style-name="P3"><text:span text:style-name="Predvolené_20_písmo_20_odseku"><text:span text:style-name="T3"/></text:span></text:p>
      <text:p text:style-name="P3"><text:span text:style-name="Predvolené_20_písmo_20_odseku"><text:span text:style-name="T3"/></text:span></text:p>
      <text:p text:style-name="P3"><text:span text:style-name="Predvolené_20_písmo_20_odseku"><text:span text:style-name="T3"/></text:span></text:p>
      <text:p text:style-name="P3"><text:span text:style-name="Predvolené_20_písmo_20_odseku"><text:span text:style-name="T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13:20:08.513000000</meta:creation-date>
    <meta:generator>OpenOffice/4.1.9$Win32 OpenOffice.org_project/419m1$Build-9805</meta:generator>
    <dc:date>2022-03-02T10:23:41.76</dc:date>
    <meta:editing-duration>PT54M21S</meta:editing-duration>
    <meta:editing-cycles>13</meta:editing-cycles>
    <meta:document-statistic meta:table-count="0" meta:image-count="0" meta:object-count="0" meta:page-count="2" meta:paragraph-count="20" meta:word-count="233" meta:character-count="1933"/>
  </office:meta>
</office:document-meta>
</file>