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bac-Sans" svg:font-family="Tabac-Sans, Helvetica, Arial, sans-serif"/>
    <style:font-face style:name="adobe-caslon-pro" svg:font-family="adobe-caslon-pr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text-properties fo:color="#0066ff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fo:color="#ff0000" style:font-name="Liberation Serif" fo:font-size="20pt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loext:contextual-spacing="false" fo:margin-top="0cm" fo:margin-bottom="0.199cm" fo:text-align="center" style:justify-single-word="false"/>
      <style:text-properties fo:color="#ff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6" style:family="paragraph" style:parent-style-name="Standard">
      <style:paragraph-properties loext:contextual-spacing="false" fo:margin-top="0cm" fo:margin-bottom="0.199cm" fo:text-align="center" style:justify-single-word="false"/>
      <style:text-properties fo:color="#0066ff" fo:font-size="9pt" fo:font-weight="bold" style:font-size-asian="9pt" style:font-weight-asian="bold" style:font-size-complex="9pt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style:font-name="Liberation Serif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color="#0066ff" style:font-name="Liberation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color="#0066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ff0000" fo:font-size="20pt" style:font-size-asian="20pt" style:font-size-complex="20pt"/>
    </style:style>
    <style:style style:name="T14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fo:color="#000000" style:font-name="adobe-caslon-pro" fo:font-size="12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2a6099" style:font-name="Tabac-Sans" fo:font-size="13pt" fo:letter-spacing="normal" fo:font-style="italic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2a6099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Predvolené_20_písmo_20_odseku"><text:span text:style-name="T20"><text:s text:c="8"/></text:span></text:span><text:span text:style-name="Predvolené_20_písmo_20_odseku"><text:span text:style-name="T21">Gemerská knižnica Pavla Dobšinského v Rožňave</text:span></text:span></text:p>
      <text:p text:style-name="P6"><text:span text:style-name="Predvolené_20_písmo_20_odseku"><text:span text:style-name="T2"><text:s text:c="13"/></text:span></text:span><text:span text:style-name="Predvolené_20_písmo_20_odseku"><text:span text:style-name="T3">kultúrna organizácia Košického samosprávneho kraja</text:span></text:span></text:p>
      <text:p text:style-name="P16"/>
      <text:p text:style-name="P12"/>
      <text:p text:style-name="Standard"><text:span text:style-name="Predvolené_20_písmo_20_odseku"><text:span text:style-name="T5">Meno a priezvisko súťažiaceho:</text:span></text:span></text:p>
      <text:p text:style-name="Standard"><text:span text:style-name="Predvolené_20_písmo_20_odseku"><text:span text:style-name="T7"/></text:span></text:p>
      <text:p text:style-name="P14"><text:span text:style-name="Predvolené_20_písmo_20_odseku"><text:span text:style-name="T6"><text:s/></text:span></text:span><text:span text:style-name="Predvolené_20_písmo_20_odseku"><text:span text:style-name="T8">.................................................................................................................</text:span></text:span></text:p>
      <text:p text:style-name="Standard"><text:span text:style-name="Predvolené_20_písmo_20_odseku"><text:span text:style-name="T8"/></text:span></text:p>
      <text:p text:style-name="P6"><text:span text:style-name="Predvolené_20_písmo_20_odseku"><text:span text:style-name="T4"><text:s/>Projekt Tajomstvá v literatúre 5 z verejných zdrojov podporil </text:span></text:span><text:span text:style-name="Predvolené_20_písmo_20_odseku"><text:span text:style-name="T10">Fond na podporu umenia</text:span></text:span></text:p>
      <text:p text:style-name="P18"/>
      <text:p text:style-name="P15"><text:span text:style-name="T13">PERLY POZNANIA <text:s/>VI.</text:span></text:p>
      <text:p text:style-name="P7"><text:span text:style-name="T14"><text:s text:c="17"/>II</text:span><text:span text:style-name="T14">. kolo </text:span><text:span text:style-name="T15">– druhá <text:s/>kategória ( od 15 – do 19 rokov)</text:span></text:p>
      <text:p text:style-name="P1"/>
      <text:p text:style-name="P1"/>
      <text:p text:style-name="P3"><text:s text:c="30"/>Alena Sabuchová : Zadné izby</text:p>
      <text:p text:style-name="P3"/>
      <text:p text:style-name="P2"><text:span text:style-name="Emphasis">Alena Sabuchová <text:s/>slovenská spisovateľka a scenáristka, ktorá za svoj debut </text:span><text:span text:style-name="Emphasis"><text:span text:style-name="T16">Zadné izby </text:span></text:span><text:span text:style-name="Emphasis">získala medzi iným</text:span><text:span text:style-name="Emphasis">i</text:span><text:span text:style-name="Emphasis"> aj Cenu Ivana Kraska, sa najlepšie cíti vo víre rôznorodých aktivít. .</text:span></text:p>
      <text:p text:style-name="P10"><text:span text:style-name="Emphasis">Hovorí, že písanie je pre ňu dlhou cestou k rozhovoru. So sebou, aj s inými. Kým televízny scenár dokáže v prípade potreby písať aj pod časovým tlakom, pri literárnych dielach si rada dopraje pokoj.</text:span></text:p>
      <text:p text:style-name="P10"><text:span text:style-name="Emphasis">V dospievaní bola pravou knihomoľkou, ktorá siahla po Anne zo zeleného domu, prežívala osud Anny Kareninovej a s napätím hltala mysteriózne príbehy Stephena Kinga. </text:span></text:p>
      <text:p text:style-name="P10"><text:span text:style-name="Emphasis">Zbierka poviedok </text:span><text:span text:style-name="Emphasis"><text:span text:style-name="T16">Zadné izby </text:span></text:span><text:span text:style-name="Emphasis">Aleny Sabuchovej, predstavuje deväť tematicky prepojených príbehov. Postavy si do svojich vnútorných zadných izieb odkladajú veci aj ľudí, s ktorými sa nedokážu rozlúčiť, hoci by mali.</text:span></text:p>
      <text:p text:style-name="P10"><text:span text:style-name="Emphasis">Autorka so svojským humorom a nadhľadom reflektuje svet aj ľudí okolo seba. Malebný štýl, silné, vtipné príbehy o tom, čo skrývame v zadných izbách svojej mysle, sú skutočne príjemné čítaním...</text:span></text:p>
      <text:p text:style-name="P2"><text:span text:style-name="Emphasis"><text:span text:style-name="T16">Úloha: - </text:span></text:span><text:span text:style-name="Emphasis">dokončite myšlienku</text:span></text:p>
      <text:p text:style-name="P8"><text:span text:style-name="Emphasis"><text:span text:style-name="T18">Vonku pod naším bytom som občas počúvala hádky v španielčine či inom jazyku, niekedy sirény, ktoré prefrčali okolo, a stratili sa v tme a mojom polospánku. A ráno si už nič nepam</text:span></text:span><text:span text:style-name="Emphasis"><text:span text:style-name="T18">ä</text:span></text:span><text:span text:style-name="Emphasis"><text:span text:style-name="T18">táme, lebo nič z toho nám nepatrilo. Takto by to mohlo byť aj s ľuďmi, ktorí nám v skutočnosti nikdy nepatrili. </text:span></text:span><text:span text:style-name="Emphasis"><text:span text:style-name="T19"><text:s/>………………………………………….</text:span></text:span></text:p>
      <text:p text:style-name="P8"><text:span text:style-name="Emphasis"><text:span text:style-name="T19"/></text:span></text:p>
      <text:p text:style-name="P8"><text:span text:style-name="Emphasis"><text:span text:style-name="T19">………………………………………………………………………………………………..</text:span></text:span></text:p>
      <text:p text:style-name="P8"><text:span text:style-name="Emphasis"><text:span text:style-name="T17">(s. 33 )</text:span></text:span></text:p>
      <text:p text:style-name="P2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bac-Sans" svg:font-family="Tabac-Sans, Helvetica, Arial, sans-serif"/>
    <style:font-face style:name="adobe-caslon-pro" svg:font-family="adobe-caslon-pr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redvolené_20_písmo_20_odseku" style:display-name="Predvolené písmo odseku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4T10:43:36.546000000</meta:creation-date>
    <dc:date>2022-06-27T14:24:47.44</dc:date>
    <meta:editing-duration>PT35M1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17" meta:word-count="256" meta:character-count="1815"/>
  </office:meta>
</office:document-meta>
</file>