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031e3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paragraph-rsid="00031e3e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text-properties fo:color="#0066ff" fo:font-size="9pt" fo:font-style="normal" fo:font-weight="normal" officeooo:paragraph-rsid="00031e3e" style:font-size-asian="7.84999990463257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31e3e"/>
    </style:style>
    <style:style style:name="P5" style:family="paragraph" style:parent-style-name="Standard">
      <style:text-properties fo:font-weight="bold" officeooo:paragraph-rsid="00031e3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31e3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style="italic" fo:font-weight="bold" officeooo:paragraph-rsid="00031e3e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style="italic" fo:font-weight="bold" officeooo:paragraph-rsid="00064932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style="italic" fo:font-weight="bold" officeooo:rsid="0006b5f0" officeooo:paragraph-rsid="0006b5f0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style="italic" fo:font-weight="bold" officeooo:rsid="0007062e" officeooo:paragraph-rsid="0007062e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style="italic" fo:font-weight="normal" officeooo:rsid="00064932" officeooo:paragraph-rsid="00064932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style:font-name="Liberation Serif" fo:font-size="20pt" fo:font-weight="bold" officeooo:paragraph-rsid="00031e3e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style="italic" fo:font-weight="normal" officeooo:rsid="00095adb" officeooo:paragraph-rsid="00095adb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6pt" fo:font-style="italic" fo:font-weight="bold" officeooo:rsid="00095adb" officeooo:paragraph-rsid="00095adb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style:font-name="Liberation Serif" fo:font-size="9pt" fo:font-style="italic" officeooo:rsid="0014dbbd" style:font-size-asian="9pt" style:font-style-asian="italic" style:font-size-complex="9pt" style:font-style-complex="italic"/>
    </style:style>
    <style:style style:name="T3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ff0000" fo:font-size="20pt" fo:font-style="italic" officeooo:rsid="0015cd0d" style:font-size-asian="20pt" style:font-style-asian="italic" style:font-size-complex="20pt" style:font-style-complex="italic"/>
    </style:style>
    <style:style style:name="T7" style:family="text">
      <style:text-properties fo:color="#ff0000" fo:font-size="20pt" fo:font-style="italic" officeooo:rsid="0014dbbd" style:font-size-asian="20pt" style:font-style-asian="italic" style:font-size-complex="20pt" style:font-style-complex="italic"/>
    </style:style>
    <style:style style:name="T8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0000ff" fo:font-size="16pt" fo:font-style="italic" officeooo:rsid="000e3da4" style:font-size-asian="16pt" style:font-style-asian="italic" style:font-size-complex="16pt" style:font-style-complex="italic"/>
    </style:style>
    <style:style style:name="T10" style:family="text">
      <style:text-properties fo:color="#0000ff" fo:font-size="16pt" fo:font-style="italic" officeooo:rsid="00034f8a" style:font-size-asian="16pt" style:font-style-asian="italic" style:font-size-complex="16pt" style:font-style-complex="italic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officeooo:rsid="0006493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64932" style:font-weight-asian="normal" style:font-weight-complex="normal"/>
    </style:style>
    <style:style style:name="T15" style:family="text">
      <style:text-properties fo:font-weight="normal" officeooo:rsid="0007062e" style:font-weight-asian="normal" style:font-weight-complex="normal"/>
    </style:style>
    <style:style style:name="T16" style:family="text">
      <style:text-properties fo:font-weight="normal" officeooo:rsid="00084850" style:font-weight-asian="normal" style:font-weight-complex="normal"/>
    </style:style>
    <style:style style:name="T17" style:family="text">
      <style:text-properties fo:font-weight="normal" officeooo:rsid="000947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merská knižnica Pavla Dobšinského v Rožňave</text:p>
      <text:p text:style-name="P2">kultúrne zariadenie Košického samosprávneho kraja</text:p>
      <text:p text:style-name="P3"/>
      <text:p text:style-name="P4"><text:span text:style-name="Predvolené_20_písmo_20_odseku"><text:span text:style-name="T1"><text:s/>Projekt - Tajomstvá v literatúre </text:span></text:span><text:span text:style-name="Predvolené_20_písmo_20_odseku"><text:span text:style-name="T2">5</text:span></text:span><text:span text:style-name="Predvolené_20_písmo_20_odseku"><text:span text:style-name="T1"> <text:s/>z verejných zdrojov podporil </text:span></text:span><text:span text:style-name="Predvolené_20_písmo_20_odseku"><text:span text:style-name="T3">Fond na podporu umenia</text:span></text:span></text:p>
      <text:p text:style-name="P12"/>
      <text:p text:style-name="P5"/>
      <text:p text:style-name="P5">Meno a priezvisko súťažiaceho:</text:p>
      <text:p text:style-name="P5"/>
      <text:p text:style-name="P5"/>
      <text:p text:style-name="P5">…...........................................................................................................................................................</text:p>
      <text:p text:style-name="P6"><text:s text:c="41"/></text:p>
      <text:p text:style-name="P6"><text:s text:c="51"/><text:span text:style-name="T4"><text:s/></text:span><text:span text:style-name="T5">Perly poznania </text:span><text:span text:style-name="T6">V</text:span><text:span text:style-name="T7">I.</text:span></text:p>
      <text:p text:style-name="P6"><text:span text:style-name="T9"><text:s text:c="19"/>II</text:span><text:span text:style-name="T10">I</text:span><text:span text:style-name="T8">. kolo </text:span><text:span text:style-name="T11">– druhá <text:s/>kategória ( od 15 – do 19 rokov)</text:span></text:p>
      <text:p text:style-name="P7"/>
      <text:p text:style-name="P7"/>
      <text:p text:style-name="P7"/>
      <text:p text:style-name="P8"><text:span text:style-name="T12">Peter Darovec : On, Pišťanek </text:span><text:span text:style-name="T14">( monografia )</text:span></text:p>
      <text:p text:style-name="P11"/>
      <text:p text:style-name="P11">Mgr. Peter Darovec, PhD., vyštudoval slovenčinu a históriu. Pôsobí na Katedre slovenskej literatúry a literárnej vedy. Je spoluautorom literárnych učebníc, príručiek či slovníkov.</text:p>
      <text:p text:style-name="P11"/>
      <text:p text:style-name="P9"><text:span text:style-name="T13">Peter Pišťanek </text:span><text:span text:style-name="T15">je prelomový autor deväťdesiatych rokov <text:s/>20.storočia.</text:span></text:p>
      <text:p text:style-name="P10"><text:span text:style-name="T15">A </text:span><text:span text:style-name="T13">iste nielen preto, že slovenskej literatúre otvoril celkom nový svet mafiánov a prostitútok, ich životný štýl a prejavy správania vrátane poklesnutého jazyka. </text:span><text:span text:style-name="T16">S nadhľadom a bez moralizovania písal o ľudskej povrchnosti, duchovnej vyprázdnenosti a intelektuálnej lenivosti, ale aj o manipulačných technikách moci. Mal a dodnes má veľa nasledovníkov, ale iba on dokázal spraviť z nízkej porevolučnej </text:span><text:span text:style-name="T17">reality vysokú umeleckú literatúru.</text:span></text:p>
      <text:p text:style-name="P11"/>
      <text:p text:style-name="P13">V Pišťankových novelách sa často vyskytujú rôzne pracovné priestory, <text:s text:c="6"/>s ktorými mal autor osobnú skúsenosť manuálneho pracovníka – od vodární a kanalizácií až po technické zákulisie divadla.</text:p>
      <text:p text:style-name="P13"/>
      <text:p text:style-name="P14">Otázka:</text:p>
      <text:p text:style-name="P13">Čo majú všetky tieto priestory práce spoločné?</text:p>
      <text:p text:style-name="P13">……………………………………………………………………………………….</text:p>
      <text:p text:style-name="P13">……………………………………………………………………………………….</text:p>
      <text:p text:style-name="P13">……………………………………………………………………………………….</text:p>
      <text:p text:style-name="P13">(s.89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07T08:32:13.486000000</meta:creation-date>
    <meta:generator>LibreOffice/6.3.1.2$Windows_X86_64 LibreOffice_project/b79626edf0065ac373bd1df5c28bd630b4424273</meta:generator>
    <dc:date>2022-07-28T09:26:09.104000000</dc:date>
    <meta:editing-duration>PT32M35S</meta:editing-duration>
    <meta:editing-cycles>7</meta:editing-cycles>
    <meta:document-statistic meta:table-count="0" meta:image-count="0" meta:object-count="0" meta:page-count="1" meta:paragraph-count="19" meta:word-count="182" meta:character-count="1631" meta:non-whitespace-character-count="1342"/>
  </office:meta>
</office:document-meta>
</file>