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7E0000030E5DE4EBE1.jpg"/>
  <manifest:file-entry manifest:media-type="image/jpeg" manifest:full-path="Pictures/10000000000005A00000031CD32E39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9.498cm" svg:height="10.777cm" draw:z-index="0"><draw:image xlink:href="Pictures/10000000000005A00000031CD32E3914.jpg" xlink:type="simple" xlink:show="embed" xlink:actuate="onLoad"/></draw:frame></text:p>
      <text:p text:style-name="Standard"><draw:frame draw:style-name="fr2" draw:name="obrázky2" text:anchor-type="paragraph" svg:x="0.162cm" svg:y="2.898cm" svg:width="19.741cm" svg:height="13.423cm" draw:z-index="1"><draw:image xlink:href="Pictures/100000000000047E0000030E5DE4EBE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5S</meta:editing-duration>
    <meta:editing-cycles>3</meta:editing-cycles>
    <meta:generator>OpenOffice/4.1.7$Win32 OpenOffice.org_project/417m1$Build-9800</meta:generator>
    <dc:date>2021-05-07T14:48:01.58</dc:date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