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Header">
      <style:paragraph-properties>
        <style:tab-stops/>
      </style:paragraph-properties>
      <style:text-properties fo:font-size="12pt" style:font-size-asian="12pt" style:font-size-complex="12pt"/>
    </style:style>
    <style:style style:name="P6" style:family="paragraph" style:parent-style-name="Heading_20_1" style:master-page-name="Standard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Heading_20_2">
      <style:text-properties fo:font-size="14pt" style:font-size-asian="14pt"/>
    </style:style>
    <style:style style:name="T1" style:family="text">
      <style:text-properties fo:font-size="11pt" style:font-size-asian="11pt"/>
    </style:style>
    <style:style style:name="T2" style:family="text">
      <style:text-properties fo:font-size="9pt" style:font-size-asian="9pt"/>
    </style:style>
    <style:style style:name="T3" style:family="text">
      <style:text-properties officeooo:rsid="001556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Gemerská knižnica Pavla Dobšinského</text:h>
      <text:p text:style-name="P3">Lipová 3</text:p>
      <text:p text:style-name="P3">048 01 Rožňava</text:p>
      <text:p text:style-name="P3">Telefón: 058/788 0918</text:p>
      <text:p text:style-name="P5">Fax: 058/788 0910</text:p>
      <text:p text:style-name="P1">kniznica@kniznica-rv.sk</text:p>
      <text:p text:style-name="P1"/>
      <text:h text:style-name="P7" text:outline-level="2">D O T A Z N Í K</text:h>
      <text:p text:style-name="P2">pre biografický výskum osobností Rožňavského okresu</text:p>
      <text:p text:style-name="P2"/>
      <text:p text:style-name="P2"/>
      <text:p text:style-name="P2"/>
      <text:p text:style-name="P4">1. Osobné údaje</text:p>
      <text:p text:style-name="P4"/>
      <text:p text:style-name="P4">.......................................................... <text:s text:c="36"/>.........................................................</text:p>
      <text:p text:style-name="P4">meno, priezvisko, titul <text:s text:c="67"/>u žien aj rodné meno</text:p>
      <text:p text:style-name="P4"/>
      <text:p text:style-name="P4"/>
      <text:p text:style-name="P4">........................................................... <text:s text:c="35"/>..........................................................</text:p>
      <text:p text:style-name="P4">deň, mesiac a rok narodenia <text:s text:c="55"/>miesto narodenia, okres, štát</text:p>
      <text:p text:style-name="P4"/>
      <text:p text:style-name="P4"/>
      <text:p text:style-name="P4">........................................................... <text:s text:c="35"/>..........................................................</text:p>
      <text:p text:style-name="P4">národnosť a štátna príslušnosť <text:s text:c="53"/>u nežijúcich osobností </text:p>
      <text:p text:style-name="P4"><text:s text:c="103"/>dátum a miesto úmrtia</text:p>
      <text:p text:style-name="P4"/>
      <text:p text:style-name="P4"/>
      <text:p text:style-name="P4">.........................................................................................................................................................</text:p>
      <text:p text:style-name="P4">adresa bydliska</text:p>
      <text:p text:style-name="P4"/>
      <text:p text:style-name="P4"/>
      <text:p text:style-name="P4">.........................................................................................................................................................</text:p>
      <text:p text:style-name="P4">adresa pôsobiska, funkčné zaradenie <text:s text:c="43"/>telefónne číslo</text:p>
      <text:p text:style-name="P4"/>
      <text:p text:style-name="P4"/>
      <text:p text:style-name="P4">........................................................................................................................................................</text:p>
      <text:p text:style-name="P4">umelecké meno, resp. pseudonymy a značky</text:p>
      <text:p text:style-name="P4"/>
      <text:p text:style-name="P4"/>
      <text:p text:style-name="P4">........................................................................................................................................................</text:p>
      <text:p text:style-name="P4">definícia osobnosti – hlavné odbory činnosti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1">*</text:span><text:span text:style-name="T2">Poznámka: Dotazník vyplňte prosím strojom alebo čitateľným rukopisom v rubrikách, ktoré sa Vás týkajú. V prípade nedostatku miesta v jednotlivých rubrikách uveďte údaje na prílohe s označením čísla rubriky. Môžete uviesť aj také informácie, ktoré dopĺňajú alebo rozširujú okruh otázok.</text:span></text:p>
      <text:p text:style-name="P4"/>
      <text:p text:style-name="P4">2. Rodinný stav</text:p>
      <text:p text:style-name="P4"><text:soft-page-break/></text:p>
      <text:p text:style-name="P4">................................................................</text:p>
      <text:p text:style-name="P4"/>
      <text:p text:style-name="P4"/>
      <text:p text:style-name="P4">MANŽEL(KA) – DRUH (DRUŽKA)</text:p>
      <text:p text:style-name="P4"/>
      <text:p text:style-name="P4">...........................................................................................................................................................</text:p>
      <text:p text:style-name="P4">meno a priezvisko, rodné meno, prípadne titul, vedecká hodnosť</text:p>
      <text:p text:style-name="P4"/>
      <text:p text:style-name="P4"/>
      <text:p text:style-name="P4">.............................................................. <text:s text:c="29"/>...............................................................</text:p>
      <text:p text:style-name="P4">dátum a miesto narodenia <text:s text:c="72"/>povolanie</text:p>
      <text:p text:style-name="P4">(prípadne dátum a miesto úmrtia)</text:p>
      <text:p text:style-name="P4"/>
      <text:p text:style-name="P4"/>
      <text:p text:style-name="P4">DETI</text:p>
      <text:p text:style-name="P4"/>
      <text:p text:style-name="P4">1.</text:p>
      <text:p text:style-name="P4">...........................................................................................................................................................</text:p>
      <text:p text:style-name="P4">meno (aj rodné), dátum a miesto narodenia, povolanie, titul (prípadne dátum úmrtia)</text:p>
      <text:p text:style-name="P4">2.</text:p>
      <text:p text:style-name="P4">...........................................................................................................................................................</text:p>
      <text:p text:style-name="P4">3.</text:p>
      <text:p text:style-name="P4">...........................................................................................................................................................</text:p>
      <text:p text:style-name="P4">4.</text:p>
      <text:p text:style-name="P4">...........................................................................................................................................................</text:p>
      <text:p text:style-name="P4">5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>OTEC:<text:line-break/></text:p>
      <text:p text:style-name="P4">.............................................................. <text:s text:c="28"/>.................................................................</text:p>
      <text:p text:style-name="P4">meno a priezvisko <text:s text:c="77"/>dátum a miesto narodenia</text:p>
      <text:p text:style-name="P4"/>
      <text:p text:style-name="P4">.............................................................. <text:s text:c="28"/>..................................................................</text:p>
      <text:p text:style-name="P4">pôvodné povolanie (pred dôchodkom) <text:s text:c="45"/>dátum a miesto úmrtia</text:p>
      <text:p text:style-name="P4"/>
      <text:p text:style-name="P4"/>
      <text:p text:style-name="P4">MATKA:</text:p>
      <text:p text:style-name="P4"/>
      <text:p text:style-name="P4">............................................................. <text:s text:c="30"/>................................................................</text:p>
      <text:p text:style-name="P4">meno a priezvisko (aj rodné) <text:s text:c="61"/>dátum a miesto narodenia</text:p>
      <text:p text:style-name="P4"/>
      <text:p text:style-name="P4">............................................................. <text:s text:c="30"/>................................................................</text:p>
      <text:p text:style-name="P4">pôvodné povolanie (pred dôchodkom) <text:s text:c="46"/>dátum a miesto úmrti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SÚRODENCI:</text:p>
      <text:p text:style-name="P4"><text:soft-page-break/></text:p>
      <text:p text:style-name="P4">............................................................................................................................................................</text:p>
      <text:p text:style-name="P4">meno, priezvisko, dátum a miesto narodenia, povolanie, titul (prípadne dátum úmrtia)</text:p>
      <text:p text:style-name="P4"/>
      <text:p text:style-name="P4">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</text:p>
      <text:p text:style-name="P4"/>
      <text:p text:style-name="P4">VÝZNAMNÍ PRÍBUZNÍ:</text:p>
      <text:p text:style-name="P4"/>
      <text:p text:style-name="P4">.............................................................................................................................................................</text:p>
      <text:p text:style-name="P4">meno, priezvisko, dátum narodenia, príbuzenský vzťah, v čom vynikli, adresa</text:p>
      <text:p text:style-name="P4"/>
      <text:p text:style-name="P4">.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</text:p>
      <text:p text:style-name="P4"/>
      <text:p text:style-name="P4">3. Školské a iné vzdelanie (základné, stredné, vysokoškolské, pomaturitné a postgraduálne)</text:p>
      <text:p text:style-name="P4"><text:s text:c="4"/>od – do: <text:s text:c="39"/>druh školy: <text:s text:c="36"/>miesto, okres, príp. štát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4. Akademické tituly, vedecké, pedagogické, umelecké a iné hodnosti (chronologicky)</text:p>
      <text:p text:style-name="P4"><text:s text:c="5"/>rok: <text:s text:c="45"/>titul: <text:s text:c="37"/>názov obhajovanej práce:</text:p>
      <text:p text:style-name="P4"/>
      <text:p text:style-name="P4"/>
      <text:p text:style-name="P4"/>
      <text:p text:style-name="P4"/>
      <text:p text:style-name="P4"/>
      <text:p text:style-name="P4"/>
      <text:p text:style-name="P4">5. Študijné a pracovné cesty v zahraničí</text:p>
      <text:p text:style-name="P4"><text:s text:c="4"/>kedy: <text:s text:c="38"/>kde: <text:s text:c="45"/>dĺžka pobytu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6. Pôsobiská</text:p>
      <text:p text:style-name="P4"><text:soft-page-break/><text:s text:c="4"/>od – do (roky): <text:s text:c="12"/>zamestnávateľ: <text:s text:c="19"/>miesto: <text:s text:c="20"/>pracovné zaradenie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7. Akademické funkcie (dekan, rektor a i.)</text:p>
      <text:p text:style-name="P4"><text:s text:c="4"/>od – do (roky): <text:s text:c="22"/>funkcia: <text:s text:c="40"/>kde:</text:p>
      <text:p text:style-name="P4"/>
      <text:p text:style-name="P4"/>
      <text:p text:style-name="P4"/>
      <text:p text:style-name="P4"/>
      <text:p text:style-name="P4"/>
      <text:p text:style-name="P4"/>
      <text:p text:style-name="P4">8. Členstvo vo vedeckých, spoločenských a i. organizáciách (aj v zahraničí)</text:p>
      <text:p text:style-name="P4"><text:s text:c="4"/>od – do (roky): <text:s text:c="26"/>názov organizácie: <text:s text:c="21"/>funkcia (najvyššia):</text:p>
      <text:p text:style-name="P4"/>
      <text:p text:style-name="P4"/>
      <text:p text:style-name="P4"/>
      <text:p text:style-name="P4"/>
      <text:p text:style-name="P4"/>
      <text:p text:style-name="P4"/>
      <text:p text:style-name="P4">9. Tvorivá činnosť (začiatky a vývin)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10. Dielo (chronologický zoznam literárnych* a editorských prác, prác v rukopise, filmových a divadelných adaptácií, prekladov; filmových, televíznych a rozhlasových diel (žáner); najvýznamnejšie herecké úlohy, zoznam najvýznamnejších výtvarných diel, hudobných, projektov a výstav, zoznam vedeckých a odborných publikácií a najvýznamnejších štúdií, ostatná vedecká a výskumná činnosť, zoznam vynálezov a patentov, riadenie stavby významného technického diela, expertízy, významná organizačná práca v odbore správy, výroby a kultúry, spolupráca s filmom, divadlom, televíziou, rozhlasom, vydavateľstvami a inými inštitúciami; športová a iná reprezentácia, vrcholné výkony a pod.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11. Časopisy a noviny, do ktorých ste prispievali alebo prispievate</text:p>
      <text:p text:style-name="P4"><text:soft-page-break/><text:s text:c="6"/>(názov, ročníky, prípadne roky), ktoré ste redigovali, členstvo v redakčných radách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- - - - - - - - - - - - - - - - - <text:s/>- - - - - </text:p>
      <text:p text:style-name="Text_20_body"><text:s/>*Pri knihách uveďte titul, miesto, vydavateľa a rok vydania, pri umeleckej beletrii žáner, pri hudobných dielach číslo opusu a pod. Najvýznamnejšie diela alebo práce podčiarknite.</text:p>
      <text:p text:style-name="Text_20_body"/>
      <text:p text:style-name="Text_20_body"/>
      <text:p text:style-name="P4">12. Účasť na vedeckých, umeleckých a technických súťažiach a podujatiach (aj medzinárodných)</text:p>
      <text:p text:style-name="P4"><text:s text:c="7"/>rok: <text:s text:c="23"/>názov súťaže: <text:s text:c="21"/>miesto: <text:s text:c="32"/>cena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13. Čestné tituly, vyznamenania, ocenenia (chronologicky)</text:p>
      <text:p text:style-name="P4"><text:s text:c="7"/>rok: <text:s text:c="24"/>druh vyznamenania: <text:s text:c="38"/>za čo bolo udelené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14. Ostatné poznámky a doplnky k životu a dielu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15. Literatúra, archiválie (miesto uloženia) a ostatné významnejšie pramene o Vás a Vašom diele: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16. Vaša ikonografia (obrazy, fotografie, filmy a pod.), stručný opis a miesto uloženia. Ak môžete, priložte svoju fotografiu k dotazníku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17. Adresy tých, ktorým odporúčate poslať takýto dotazník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18. Týmto v zmysle § 7 zákona č. 428/2002 Z. z. o ochrane osobných údajov v informačných systémoch udeľujem Gemerskej knižnici v Rožňave súhlas k spracúvaniu osobných údajov uvedených v tomto dotazníku a <text:s/>k uverejňovanie biografie v tlačenej i elektronickej forme</text:p>
      <text:p text:style-name="P4"/>
      <text:p text:style-name="P4"/>
      <text:p text:style-name="P4"/>
      <text:p text:style-name="P4"/>
      <text:p text:style-name="P4"/>
      <text:p text:style-name="P4">................................................................... <text:s text:c="25"/>.................................................................</text:p>
      <text:p text:style-name="P4"><text:s text:c="18"/>miesto a dátum <text:s text:c="66"/>vlastnoručný podpis</text:p>
      <text:p text:style-name="P4"><text:s text:c="95"/>príp. podpis osoby, ktorá dotazník vyplnila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>NÁRODNÝ BIOGRAFICKÝ ÚSTAV</dc:title>
    <meta:initial-creator>Balková Iveta</meta:initial-creator>
    <meta:creation-date>2004-10-13T13:46:00</meta:creation-date>
    <dc:date>2020-04-07T09:40:39.462000000</dc:date>
    <meta:editing-cycles>4</meta:editing-cycles>
    <meta:editing-duration>PT22H39M13S</meta:editing-duration>
    <meta:document-statistic meta:table-count="0" meta:image-count="0" meta:object-count="0" meta:page-count="6" meta:paragraph-count="96" meta:word-count="631" meta:character-count="9548" meta:non-whitespace-character-count="7341"/>
    <meta:user-defined meta:name="Info 1"/>
    <meta:user-defined meta:name="Info 2"/>
    <meta:user-defined meta:name="Info 3"/>
    <meta:user-defined meta:name="Info 4"/>
  </office:meta>
</office:document-meta>
</file>