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T2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T2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T5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1" style:parent-style-name="StrongEmphasis" style:family="text"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5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 fo:language="sk" fo:country="SK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 fo:language="sk" fo:country="SK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3"/>Poznáš dobre ľudové rozprávky? <text:s text:c="42"/></text:span><text:span text:style-name="T3">Kvíz</text:span></text:p>
      <text:p text:style-name="P4"/>
      <text:p text:style-name="P5">Ktorá z troch kráľovských dcér sa stala napokon kráľovnou v rozprávke Soľ nad zlato?</text:p>
      <text:p text:style-name="P6">a) Gizela</text:p>
      <text:p text:style-name="P7">b)<text:s/>Maruška</text:p>
      <text:p text:style-name="P8">c) Ruženka</text:p>
      <text:p text:style-name="P9"/>
      <text:p text:style-name="P10">Akú kliatbu uvalila zlá sudička na Šípkovú Ruženku?</text:p>
      <text:p text:style-name="P11">a) keď dovŕši 15 rokov, pichne sa vretenom do prsta</text:p>
      <text:p text:style-name="P12">b) keď dovŕši 18 rokov, zaspí na 100 rokov</text:p>
      <text:p text:style-name="P13">c) keď dovŕši 10 rokov, zmizne zo zámku</text:p>
      <text:p text:style-name="P14"/>
      <text:p text:style-name="P15">Čo stratila Popoluška, keď utekala zo zámku?</text:p>
      <text:p text:style-name="P16">a)<text:s/>črievičku</text:p>
      <text:p text:style-name="P17">b) čižmičku</text:p>
      <text:p text:style-name="P18">c) mobil</text:p>
      <text:p text:style-name="P19"/>
      <text:p text:style-name="P20">Ako sa volal malý mužíček z rozprávky Zlatá priadka, ktorého meno musela dievčina uhádnuť?</text:p>
      <text:p text:style-name="P21">a) Marcelko Cvengáč</text:p>
      <text:p text:style-name="P22">b) Martinko Klingáč</text:p>
      <text:p text:style-name="Standard"><text:span text:style-name="T23">c) Matejko Klopkáč</text:span></text:p>
      <text:p text:style-name="Standard"/>
      <text:p text:style-name="P24">Ako sa dostal Janko Hraško z hlbokej brázdy, do ktorej zapadol, keď<text:s/>niesol otcovi halušky?</text:p>
      <text:p text:style-name="P25">a) použil lyžicu ako strom a vyšplhal sa po nej</text:p>
      <text:p text:style-name="P26">b)<text:s/>postavil si z halušiek most</text:p>
      <text:p text:style-name="Standard"><text:span text:style-name="T27">c) prišla jeho mama a vyslobodila ho</text:span></text:p>
      <text:p text:style-name="Standard"/>
      <text:p text:style-name="P28">S ktorými tovarišmi putovalo Vajce na vandrovku?</text:p>
      <text:p text:style-name="P29">a) jež, kačka, moriak, baran, vôl, vrana</text:p>
      <text:p text:style-name="P30">b) rak, sliepka, moriak, kôň, krava, kohút</text:p>
      <text:p text:style-name="P31">c) rak, kačka, moriak, kôň, vôl, kohút</text:p>
      <text:p text:style-name="P32"/>
      <text:p text:style-name="P33">Ako sa podarilo Jankovi a Marienke ujsť z medovníkového domčeka?</text:p>
      <text:p text:style-name="P34">a) otrávili ježibabu</text:p>
      <text:p text:style-name="P35">b) upiekli ježibabu v peci</text:p>
      <text:p text:style-name="P36">c) zavreli ju do chlievika a ušli</text:p>
      <text:p text:style-name="P37"/>
      <text:p text:style-name="P38">V ktorej rozprávke matka prekliala svojich synov a<text:s/>tí sa premenili na čiernych vtákov?</text:p>
      <text:p text:style-name="P39">a) Tri vrany</text:p>
      <text:p text:style-name="P40">b) Traja zhavranení bratia</text:p>
      <text:p text:style-name="P41">c) Traja bratia a štvrtá sestra</text:p>
      <text:p text:style-name="P42"/>
      <text:p text:style-name="P43">Maruška pri hľadaní jahôd uprostred zimy stretla<text:bookmark-start text:name="Q_4_011"/><text:bookmark-end text:name="Q_4_011"/><text:s/>dvanásť:</text:p>
      <text:p text:style-name="P44">a) mesiačikov</text:p>
      <text:p text:style-name="P45">b) turistov</text:p>
      <text:p text:style-name="P46">c) medveďov</text:p>
      <text:p text:style-name="P47"/>
      <text:p text:style-name="P48">Koho srdce doniesol poľovník ukázať zlej kráľovnej na znak, že zabil Snehulienku?</text:p>
      <text:p text:style-name="P49">a) srnca <text:s text:c="24"/>b) medveďa <text:s text:c="21"/>c) líšky</text:p>
      <text:p text:style-name="Standard"/>
      <text:p text:style-name="Standard"><text:span text:style-name="T50">Ktorý z týchto príbehov<text:s/></text:span><text:span text:style-name="T51">nepatrí</text:span><text:span text:style-name="T52"><text:s/></text:span><text:span text:style-name="T53">medzi rozprávky bratov Grimmovcov?</text:span></text:p>
      <text:p text:style-name="Standard"><text:span text:style-name="T54">a) Snehulienka a sedem trpaslíkov</text:span></text:p>
      <text:p text:style-name="Standard"><text:span text:style-name="T55">b) Červená čiapočka</text:span></text:p>
      <text:p text:style-name="Standard"><text:span text:style-name="T56">c) Cisárove nové šaty</text:span></text:p>
      <text:p text:style-name="Standard"/>
      <text:p text:style-name="Standard"><text:span text:style-name="T57">Ako sa prvýkrát stretla princezná so žabiakom v príbehu Žabý princ?</text:span></text:p>
      <text:p text:style-name="P58">a)<text:s/>do jazierka jej spadla zlatá lopta</text:p>
      <text:p text:style-name="P59">b) do jazierka jej spadol zlatý prsteň od kráľa</text:p>
      <text:p text:style-name="P60">c) chcela si na jazierku odtrhnúť lekno</text:p>
      <text:p text:style-name="P61"/>
      <text:soft-page-break/>
      <text:p text:style-name="P62">Za koho vydal kráľ svoju pyšnú dcéru v rozprávke Kráľ Drozdia brada?</text:p>
      <text:p text:style-name="P63">a) za drozda</text:p>
      <text:p text:style-name="P64">b) za čerta</text:p>
      <text:p text:style-name="P65">c) za žobráka</text:p>
      <text:p text:style-name="P66"/>
      <text:p text:style-name="P67">Kto je autorom rozprávky Statočný cínový vojačik ?</text:p>
      <text:p text:style-name="P68">a) bratia Grimmovci</text:p>
      <text:p text:style-name="P69">b) H.A. Andersen</text:p>
      <text:p text:style-name="P70">c) Karel Čapek</text:p>
      <text:p text:style-name="P71"/>
      <text:p text:style-name="P72">Ako sa volal chlapec, ktorému plnil želania duch zo zázračnej lampy?</text:p>
      <text:p text:style-name="P73">a) Hasan</text:p>
      <text:p text:style-name="P74">b) Sulejman</text:p>
      <text:p text:style-name="P75">c) Aladin</text:p>
      <text:p text:style-name="P76"/>
      <text:p text:style-name="P77">V ktorej rozprávke vystupuje chlapec- Kay a dievčatko Gerda?</text:p>
      <text:p text:style-name="P78">a) Ľadové kráľovstvo</text:p>
      <text:p text:style-name="P79">b) Snehová kráľovná</text:p>
      <text:p text:style-name="P80">c) O veternom kráľovi</text:p>
      <text:p text:style-name="P81"/>
      <text:p text:style-name="P82">Čo<text:s/>nakoniec vyrástlo zo Škaredého káčatka?</text:p>
      <text:p text:style-name="P83">a) zlatá húska</text:p>
      <text:p text:style-name="P84">b) čierna labuť</text:p>
      <text:p text:style-name="P85">c) fľakatý káčer</text:p>
      <text:p text:style-name="P86"/>
      <text:p text:style-name="P87">Začína sa príbeh Alice v krajine zázrakov... ako sa do tejto krajiny Alica dostala?</text:p>
      <text:p text:style-name="P88">a) spadla do hlbokej studne, keď sa načahovala za húsenicou</text:p>
      <text:p text:style-name="P89">b) vliezla za<text:s/>králikom do jeho nory a prepadla sa</text:p>
      <text:p text:style-name="P90">c) bežala po lúke za motýľom a spadla do diery</text:p>
      <text:p text:style-name="P91"/>
      <text:p text:style-name="P92">Aká zázračná zelenina Jankovi vyrástla až do Obrovho zámku v oblakoch?</text:p>
      <text:p text:style-name="P93">a) hrášok</text:p>
      <text:p text:style-name="P94">b) fazuľa</text:p>
      <text:p text:style-name="P95">c) tekvica</text:p>
      <text:p text:style-name="P96"/>
      <text:p text:style-name="P97">Kocúr v čižmách vyprovokoval čarodejníka, aby sa zmenil na:</text:p>
      <text:p text:style-name="P98">a) myš</text:p>
      <text:p text:style-name="P99">b) pavúka</text:p>
      <text:p text:style-name="P100">c) vtáčika</text:p>
      <text:p text:style-name="P101"/>
      <text:p text:style-name="P102">Z akých kaluží sa chcel napiť Janko v rozprávke Jelenček?</text:p>
      <text:p text:style-name="P103">a) kaluž z medvedej a vlčej stupaje</text:p>
      <text:p text:style-name="P104">b) kaluž z medvedej a zajačej stupaje</text:p>
      <text:p text:style-name="P105">c) kaluž z vlčej a jazvečej stupaje</text:p>
      <text:p text:style-name="P106"/>
      <text:p text:style-name="P107">Ktorú časť hlavy mal Pinocchio citlivú na klamstvo?</text:p>
      <text:p text:style-name="P108">a) vlasy</text:p>
      <text:p text:style-name="P109">b)<text:s/>ucho</text:p>
      <text:p text:style-name="P110">c) nos</text:p>
      <text:p text:style-name="P111"/>
      <text:p text:style-name="P112">Princ v rozprávke Trojruža bol začarovaný na:</text:p>
      <text:p text:style-name="P113">a) medveďa</text:p>
      <text:p text:style-name="P114">b) vlka</text:p>
      <text:p text:style-name="P115">c) zlobra <text:s/></text:p>
      <text:p text:style-name="P116"/>
      <text:p text:style-name="Standard"><text:span text:style-name="T117">Kto pomáhal kr</text:span><text:span text:style-name="T118">á</text:span><text:span text:style-name="T119">ľovičovi pri hľadaní sestry v rozprávke o Veternom kráľovi?</text:span></text:p>
      <text:p text:style-name="P120">a) ryby, mravce, vrany</text:p>
      <text:p text:style-name="Standard"><text:span text:style-name="T121">b) os</text:span><text:span text:style-name="T122">y</text:span><text:span text:style-name="T123">, kačky, slimáky</text:span></text:p>
      <text:p text:style-name="Standard"><text:span text:style-name="T124">c) kačka, mravce, vče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girl@centrum.sk</dc:creator>
    <meta:creation-date>2009-04-16T11:32:00Z</meta:creation-date>
    <dc:date>2021-03-15T17:30:00Z</dc:date>
    <meta:template xlink:href="Normal.dotm" xlink:type="simple"/>
    <meta:editing-cycles>9</meta:editing-cycles>
    <meta:editing-duration>PT238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5" meta:character-count="3379" meta:row-count="24" meta:non-whitespace-character-count="2880"/>
  </office:meta>
</office:document-meta>
</file>